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334cm" fo:margin-left="-0.132cm" table:align="left" style:writing-mode="lr-tb"/>
    </style:style>
    <style:style style:name="Tabelle1.A" style:family="table-column">
      <style:table-column-properties style:column-width="3.933cm"/>
    </style:style>
    <style:style style:name="Tabelle1.B" style:family="table-column">
      <style:table-column-properties style:column-width="7.938cm"/>
    </style:style>
    <style:style style:name="Tabelle1.C" style:family="table-column">
      <style:table-column-properties style:column-width="4.46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style:font-name="Liberation Serif1" fo:font-size="11pt" fo:language="en" fo:country="GB" style:font-size-asian="11pt" style:font-name-complex="Georgia" style:font-size-complex="11pt"/>
    </style:style>
    <style:style style:name="P3" style:family="paragraph" style:parent-style-name="Standard">
      <style:paragraph-properties style:snap-to-layout-grid="false"/>
      <style:text-properties style:font-name="Liberation Serif1" fo:font-size="11pt" fo:language="en" fo:country="GB" style:font-size-asian="11pt" style:font-name-complex="Georgia" style:font-size-complex="11pt"/>
    </style:style>
    <style:style style:name="P4" style:family="paragraph" style:parent-style-name="Standard">
      <style:text-properties style:font-name="Liberation Serif1" fo:font-size="11pt" style:font-size-asian="11pt" style:font-size-complex="11pt"/>
    </style:style>
    <style:style style:name="P5" style:family="paragraph" style:parent-style-name="Standard">
      <style:text-properties style:font-name="Liberation Serif1" fo:font-size="11pt" style:font-size-asian="11pt" style:font-name-complex="Georgia" style:font-size-complex="11pt"/>
    </style:style>
    <style:style style:name="P6" style:family="paragraph" style:parent-style-name="Standard">
      <style:paragraph-properties style:snap-to-layout-grid="false"/>
      <style:text-properties style:font-name="Liberation Serif1" fo:font-size="11pt" style:font-size-asian="11pt" style:font-name-complex="Georgia" style:font-size-complex="11pt"/>
    </style:style>
    <style:style style:name="P7" style:family="paragraph" style:parent-style-name="Standard">
      <style:paragraph-properties fo:margin-left="3.747cm" fo:margin-right="0cm" fo:text-indent="-3.747cm" style:auto-text-indent="false"/>
      <style:text-properties fo:language="en" fo:country="GB"/>
    </style:style>
    <style:style style:name="P8" style:family="paragraph" style:parent-style-name="Heading_20_2">
      <style:text-properties style:font-name="Liberation Sans1"/>
    </style:style>
    <style:style style:name="P9" style:family="paragraph" style:parent-style-name="Heading_20_1" style:master-page-name="Standard">
      <style:paragraph-properties style:page-number="auto"/>
      <style:text-properties style:font-name="Liberation Sans1"/>
    </style:style>
    <style:style style:name="P10" style:family="paragraph" style:parent-style-name="Table_20_Contents">
      <style:text-properties style:font-name="Liberation Serif1" fo:font-size="11pt" fo:language="en" fo:country="GB" fo:font-style="italic" style:font-size-asian="11pt" style:font-style-asian="italic" style:font-size-complex="11pt" style:language-complex="ar" style:country-complex="SA" style:font-style-complex="italic"/>
    </style:style>
    <style:style style:name="T1" style:family="text">
      <style:text-properties fo:font-size="14pt" fo:language="en" fo:country="GB" style:font-size-asian="14pt" style:font-name-complex="Arial" style:font-size-complex="14pt"/>
    </style:style>
    <style:style style:name="T2" style:family="text">
      <style:text-properties fo:font-size="14pt" fo:language="en" fo:country="GB" style:font-name-asian="Arial" style:font-size-asian="14pt" style:font-name-complex="Arial" style:font-size-complex="14pt"/>
    </style:style>
    <style:style style:name="T3" style:family="text">
      <style:text-properties style:font-name="Arial" fo:font-size="14pt" fo:language="en" fo:country="GB" style:font-size-asian="14pt" style:font-name-complex="Arial" style:font-size-complex="14pt"/>
    </style:style>
    <style:style style:name="T4" style:family="text">
      <style:text-properties style:font-name="Arial" fo:font-size="14pt" fo:language="en" fo:country="GB" style:font-name-asian="Arial" style:font-size-asian="14pt" style:font-name-complex="Arial" style:font-size-complex="14pt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font-name-complex="Arial"/>
    </style:style>
    <style:style style:name="T7" style:family="text">
      <style:text-properties fo:language="en" fo:country="GB" style:font-name-complex="Georgia"/>
    </style:style>
    <style:style style:name="T8" style:family="text">
      <style:text-properties fo:language="en" fo:country="GB" style:font-name-asian="Georgia" style:font-name-complex="Georgia"/>
    </style:style>
    <style:style style:name="T9" style:family="text">
      <style:text-properties style:font-name-asian="Georgia"/>
    </style:style>
    <style:style style:name="T10" style:family="text">
      <style:text-properties style:font-name-asian="Georgia" style:font-name-complex="Georgia"/>
    </style:style>
    <style:style style:name="T11" style:family="text">
      <style:text-properties fo:font-size="10pt" style:font-size-asian="10pt" style:font-name-complex="Georgia" style:font-size-complex="10pt"/>
    </style:style>
    <style:style style:name="T12" style:family="text">
      <style:text-properties fo:font-size="10pt" fo:language="en" fo:country="GB" style:font-size-asian="10pt" style:font-name-complex="Georgia" style:font-size-complex="10pt"/>
    </style:style>
    <style:style style:name="T13" style:family="text">
      <style:text-properties fo:font-size="10pt" fo:language="en" fo:country="GB" style:font-name-asian="Georgia" style:font-size-asian="10pt" style:font-name-complex="Georgia" style:font-size-complex="10pt"/>
    </style:style>
    <style:style style:name="T14" style:family="text">
      <style:text-properties fo:font-size="10pt" style:font-name-asian="Georgia" style:font-size-asian="10pt" style:font-name-complex="Georgia" style:font-size-complex="10pt"/>
    </style:style>
    <style:style style:name="T15" style:family="text">
      <style:text-properties style:font-name="Georgia" fo:font-size="10pt" style:font-size-asian="10pt" style:font-name-complex="Georgia" style:font-size-complex="10pt"/>
    </style:style>
    <style:style style:name="T16" style:family="text">
      <style:text-properties style:font-name="Georgia" fo:font-size="10pt" fo:language="en" fo:country="GB" style:font-size-asian="10pt" style:font-name-complex="Georgia" style:font-size-complex="10pt"/>
    </style:style>
    <style:style style:name="T17" style:family="text">
      <style:text-properties style:font-name="Georgia" fo:font-size="10pt" fo:language="en" fo:country="GB" style:font-name-asian="Georgia" style:font-size-asian="10pt" style:font-name-complex="Georgia" style:font-size-complex="10pt"/>
    </style:style>
    <style:style style:name="T18" style:family="text">
      <style:text-properties style:font-name="Georgia" fo:font-size="10pt" style:font-name-asian="Georgia" style:font-size-asian="10pt" style:font-name-complex="Georgia" style:font-size-complex="10pt"/>
    </style:style>
    <style:style style:name="T19" style:family="text">
      <style:text-properties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Spheres</text:span><text:span text:style-name="T2"> </text:span><text:span text:style-name="T1">of</text:span><text:span text:style-name="T2"> </text:span><text:span text:style-name="T1">Medieval</text:span><text:span text:style-name="T2"> </text:span><text:span text:style-name="T1">Life</text:span><text:span text:style-name="T2"> –</text:span><text:span text:style-name="T1"> Towns</text:span></text:h>
      <text:h text:style-name="P8" text:outline-level="2"><text:span text:style-name="T1">Glossary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0">alderman</text:p>
            <text:p text:style-name="P10">alley</text:p>
            <text:p text:style-name="P10">borough</text:p>
            <text:p text:style-name="P10"/>
            <text:p text:style-name="P10">cemetery</text:p>
            <text:p text:style-name="P10">cesspit</text:p>
            <text:p text:style-name="P10">chancery</text:p>
            <text:p text:style-name="P10">chronicler</text:p>
            <text:p text:style-name="P10">clerk</text:p>
            <text:p text:style-name="P10">Cologne</text:p>
            <text:p text:style-name="P10">contaminated</text:p>
            <text:p text:style-name="P10">curfew</text:p>
            <text:p text:style-name="P10">disposal</text:p>
            <text:p text:style-name="P10">enclose</text:p>
            <text:p text:style-name="P10">fertile</text:p>
            <text:p text:style-name="P10">grant</text:p>
            <text:p text:style-name="P10">lane<text:span text:style-name="T9"> </text:span></text:p>
            <text:p text:style-name="P10">merchant</text:p>
            <text:p text:style-name="P10">Nuremberg</text:p>
            <text:p text:style-name="P10">oath</text:p>
            <text:p text:style-name="P10">parchment</text:p>
            <text:p text:style-name="P10">pigsty</text:p>
            <text:p text:style-name="P10">privy</text:p>
            <text:p text:style-name="P10">residential<text:span text:style-name="T9"> </text:span>tower</text:p>
            <text:p text:style-name="P10">sanitation</text:p>
            <text:p text:style-name="P10">seepage</text:p>
            <text:p text:style-name="P10">slate</text:p>
            <text:p text:style-name="P10">spice</text:p>
            <text:p text:style-name="P10">stall</text:p>
            <text:p text:style-name="P10">tax</text:p>
            <text:p text:style-name="P10">tile</text:p>
            <text:p text:style-name="P10">toll</text:p>
            <text:p text:style-name="P10">town<text:span text:style-name="T9"> </text:span>council</text:p>
            <text:p text:style-name="Table_20_Contents"/>
            <text:p text:style-name="Table_20_Contents"/>
          </table:table-cell>
          <table:table-cell table:style-name="Tabelle1.A1" office:value-type="string">
            <text:p text:style-name="P3">member<text:span text:style-name="T9"> </text:span>of<text:span text:style-name="T9"> </text:span>a<text:span text:style-name="T9"> </text:span>city<text:span text:style-name="T9"> </text:span>council</text:p>
            <text:p text:style-name="P2">very<text:span text:style-name="T9"> </text:span>narrow<text:span text:style-name="T9"> </text:span>street</text:p>
            <text:p text:style-name="P2">(in<text:span text:style-name="T9"> </text:span>England)<text:span text:style-name="T9"> </text:span>town<text:span text:style-name="T9"> </text:span>that<text:span text:style-name="T9"> </text:span>sends<text:span text:style-name="T9"> </text:span>one<text:span text:style-name="T9"> </text:span>or<text:span text:style-name="T9"> </text:span>more<text:span text:style-name="T9"> </text:span>members<text:span text:style-name="T9"> </text:span>to<text:span text:style-name="T9"> </text:span>Parliament</text:p>
            <text:p text:style-name="P2">area<text:span text:style-name="T9"> </text:span>of<text:span text:style-name="T9"> </text:span>land<text:span text:style-name="T9"> </text:span>uses<text:span text:style-name="T9"> </text:span>for<text:span text:style-name="T9"> </text:span>burials</text:p>
            <text:p text:style-name="P2">covered<text:span text:style-name="T9"> </text:span>hole<text:span text:style-name="T9"> </text:span>into<text:span text:style-name="T9"> </text:span>which<text:span text:style-name="T9"> </text:span>drains<text:span text:style-name="T9"> </text:span>empty</text:p>
            <text:p text:style-name="P2">office</text:p>
            <text:p text:style-name="P2">someone<text:span text:style-name="T9"> </text:span>who<text:span text:style-name="T9"> </text:span>writes<text:span text:style-name="T9"> </text:span>a<text:span text:style-name="T9"> </text:span>chronic</text:p>
            <text:p text:style-name="P2">person<text:span text:style-name="T9"> </text:span>employed<text:span text:style-name="T9"> </text:span>in<text:span text:style-name="T9"> </text:span>an<text:span text:style-name="T9"> </text:span>office</text:p>
            <text:p text:style-name="P2"/>
            <text:p text:style-name="P2">dirty,<text:span text:style-name="T9"> </text:span>unclean</text:p>
            <text:p text:style-name="P2">signal<text:span text:style-name="T9"> </text:span>that<text:span text:style-name="T9"> </text:span>people<text:span text:style-name="T9"> </text:span>should<text:span text:style-name="T9"> </text:span>stay<text:span text:style-name="T9"> </text:span>inside</text:p>
            <text:p text:style-name="P2">getting<text:span text:style-name="T9"> </text:span>rid<text:span text:style-name="T9"> </text:span>of</text:p>
            <text:p text:style-name="P2">put<text:span text:style-name="T9"> </text:span>a<text:span text:style-name="T9"> </text:span>wall<text:span text:style-name="T9"> </text:span>around</text:p>
            <text:p text:style-name="P2">(of<text:span text:style-name="T9"> </text:span>land)<text:span text:style-name="T9"> </text:span>producing<text:span text:style-name="T9"> </text:span>much</text:p>
            <text:p text:style-name="P2">give</text:p>
            <text:p text:style-name="P2">very<text:span text:style-name="T9"> </text:span>narrow<text:span text:style-name="T9"> </text:span>street</text:p>
            <text:p text:style-name="P2">trader</text:p>
            <text:p text:style-name="P2"/>
            <text:p text:style-name="P2">solemn<text:span text:style-name="T9"> </text:span>promise</text:p>
            <text:p text:style-name="P4"><text:span text:style-name="T7">usually</text:span><text:span text:style-name="T8"> </text:span><text:span text:style-name="T7">writing</text:span><text:span text:style-name="T8"> </text:span><text:span text:style-name="T7">material</text:span><text:span text:style-name="T8"> </text:span><text:span text:style-name="T7">made</text:span><text:span text:style-name="T8"> </text:span><text:span text:style-name="T7">of</text:span><text:span text:style-name="T8"> </text:span><text:span text:style-name="T7">sheep</text:span><text:span text:style-name="T8"> </text:span><text:span text:style-name="T7">skin</text:span></text:p>
            <text:p text:style-name="P2">place<text:span text:style-name="T9"> </text:span>to<text:span text:style-name="T9"> </text:span>keep<text:span text:style-name="T9"> </text:span>pigs</text:p>
            <text:p text:style-name="P2">simple<text:span text:style-name="T9"> </text:span>toilet,<text:span text:style-name="T9"> </text:span>especially<text:span text:style-name="T9"> </text:span>an<text:span text:style-name="T9"> </text:span>outdoor<text:span text:style-name="T9"> </text:span>one</text:p>
            <text:p text:style-name="P2">strong<text:span text:style-name="T9"> </text:span>stone<text:span text:style-name="T9"> </text:span>building<text:span text:style-name="T9"> </text:span>used<text:span text:style-name="T9"> </text:span>for<text:span text:style-name="T9"> </text:span>living</text:p>
            <text:p text:style-name="P2">arrangement<text:span text:style-name="T9"> </text:span>to<text:span text:style-name="T9"> </text:span>protect<text:span text:style-name="T9"> </text:span>public<text:span text:style-name="T9"> </text:span>health</text:p>
            <text:p text:style-name="P2">slow<text:span text:style-name="T9"> </text:span>leaking<text:span text:style-name="T9"> </text:span>through</text:p>
            <text:p text:style-name="P2">a<text:span text:style-name="T9"> </text:span>kind<text:span text:style-name="T9"> </text:span>of<text:span text:style-name="T9"> </text:span>blue-grey<text:span text:style-name="T9"> </text:span>stone</text:p>
            <text:p text:style-name="P2">substance<text:span text:style-name="T9"> </text:span>to<text:span text:style-name="T9"> </text:span>flavour<text:span text:style-name="T9"> </text:span>food</text:p>
            <text:p text:style-name="P2">small<text:span text:style-name="T9"> </text:span>open<text:span text:style-name="T9"> </text:span>shop<text:span text:style-name="T9"> </text:span>used<text:span text:style-name="T9"> </text:span>in<text:span text:style-name="T9"> </text:span>a<text:span text:style-name="T9"> </text:span>market</text:p>
            <text:p text:style-name="P2">money<text:span text:style-name="T9"> </text:span>to<text:span text:style-name="T9"> </text:span>be<text:span text:style-name="T9"> </text:span>paid<text:span text:style-name="T9"> </text:span>by<text:span text:style-name="T9"> </text:span>citizens<text:span text:style-name="T9"> </text:span></text:p>
            <text:p text:style-name="P2">plate<text:span text:style-name="T9"> </text:span>for<text:span text:style-name="T9"> </text:span>covering<text:span text:style-name="T9"> </text:span>roofs</text:p>
            <text:p text:style-name="P2">payment<text:span text:style-name="T9"> </text:span>for<text:span text:style-name="T9"> </text:span>the<text:span text:style-name="T9"> </text:span>use<text:span text:style-name="T9"> </text:span>of<text:span text:style-name="T9"> </text:span>a<text:span text:style-name="T9"> </text:span>road<text:span text:style-name="T9"> </text:span>etc</text:p>
            <text:p text:style-name="P2">group<text:span text:style-name="T9"> </text:span>of<text:span text:style-name="T9"> </text:span>persons<text:span text:style-name="T9"> </text:span>elected/chosen<text:span text:style-name="T9"> </text:span>to<text:span text:style-name="T9"> </text:span>run<text:span text:style-name="T9"> </text:span>a<text:span text:style-name="T9"> </text:span>town</text:p>
            <text:p text:style-name="P2"/>
          </table:table-cell>
          <table:table-cell table:style-name="Tabelle1.C1" office:value-type="string">
            <text:p text:style-name="P6">Ratsherr</text:p>
            <text:p text:style-name="P5">schmale<text:span text:style-name="T9"> </text:span>Gasse</text:p>
            <text:p text:style-name="P5"/>
            <text:p text:style-name="P5"/>
            <text:p text:style-name="P5">Friedhof</text:p>
            <text:p text:style-name="P5">Abfallgrube</text:p>
            <text:p text:style-name="P5">Amt,<text:span text:style-name="T9"> </text:span>Kanzlei</text:p>
            <text:p text:style-name="P5">Chronist</text:p>
            <text:p text:style-name="P5">Angestellter</text:p>
            <text:p text:style-name="P5">Köln</text:p>
            <text:p text:style-name="P5">verunreinigt</text:p>
            <text:p text:style-name="P5">(Ausgangssperre)</text:p>
            <text:p text:style-name="P5">Entsorgung</text:p>
            <text:p text:style-name="P5">Ummauern</text:p>
            <text:p text:style-name="P5">fruchtbar</text:p>
            <text:p text:style-name="P5">gewähren</text:p>
            <text:p text:style-name="P5">enge<text:span text:style-name="T9"> </text:span>Gasse</text:p>
            <text:p text:style-name="P4"><text:span text:style-name="T19">(Fern-)</text:span><text:span text:style-name="T10"> </text:span><text:span text:style-name="T19">Kaufmann</text:span></text:p>
            <text:p text:style-name="P5">Nürnberg</text:p>
            <text:p text:style-name="P5">Eid</text:p>
            <text:p text:style-name="P5">Pergament</text:p>
            <text:p text:style-name="P5">Schweinestall</text:p>
            <text:p text:style-name="P5">Abtritt</text:p>
            <text:p text:style-name="P5">Wohnturm</text:p>
            <text:p text:style-name="P5">Abfallbeseitigung</text:p>
            <text:p text:style-name="P5">Durchsickern</text:p>
            <text:p text:style-name="P5">Schiefer</text:p>
            <text:p text:style-name="P5">Gewürz</text:p>
            <text:p text:style-name="P5">Marktstand</text:p>
            <text:p text:style-name="P5">Steuer</text:p>
            <text:p text:style-name="P5">Ziegel</text:p>
            <text:p text:style-name="P5">Gebühr</text:p>
            <text:p text:style-name="P5">Stadtrat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ossary : Medieval Towns</dc:title>
    <meta:initial-creator>Plüer</meta:initial-creator>
    <meta:creation-date>2010-04-13T17:00:00</meta:creation-date>
    <dc:creator>Thomas Zell</dc:creator>
    <dc:date>2012-04-02T20:06:28</dc:date>
    <meta:editing-cycles>4</meta:editing-cycles>
    <meta:generator>LibreOffice/3.4$Linux LibreOffice_project/340m1$Build-402</meta:generator>
    <meta:editing-duration>PT2H11M53S</meta:editing-duration>
    <dc:subject>The Past Online</dc:subject>
    <meta:document-statistic meta:table-count="1" meta:image-count="0" meta:object-count="0" meta:page-count="1" meta:paragraph-count="95" meta:word-count="217" meta:character-count="1346" meta:non-whitespace-character-count="1222"/>
    <meta:user-defined meta:name="Info 1"/>
    <meta:user-defined meta:name="Info 2"/>
    <meta:user-defined meta:name="Info 3"/>
    <meta:user-defined meta:name="Info 4"/>
  </office:meta>
</office:document-meta>
</file>